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 style:family="text">
      <style:text-properties fo:font-size="16.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 style:family="text">
      <style:text-properties fo:font-size="16.00pt" fo:font-weight="normal" fo:font-family="'Times New Roman'" style:font-family-asian="'Times New Roman'" style:font-family-complex="'Times New Roman'" fo:background-color="transparent" style:use-window-font-color="true"/>
    </style:style>
    <style:style style:name="T5"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 style:family="text">
      <style:text-properties fo:font-size="16.00pt" fo:font-weight="normal" fo:font-family="'Times New Roman'" style:font-family-asian="'Times New Roman'" style:font-family-complex="'Times New Roman'" fo:background-color="transparent" style:use-window-font-color="true"/>
    </style:style>
    <style:style style:name="T7"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8" style:family="text">
      <style:text-properties fo:font-size="16.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6.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justify" fo:margin-bottom="10.00pt"/>
    </style:style>
    <style:style style:name="P3" style:family="paragraph">
      <style:paragraph-properties fo:line-height="115.00%" fo:text-align="center" fo:margin-bottom="10.00pt"/>
    </style:style>
    <style:style style:name="P4" style:family="paragraph">
      <style:paragraph-properties fo:line-height="115.00%" fo:text-align="justify" fo:margin-bottom="10.00pt"/>
    </style:style>
    <style:style style:name="P5" style:family="paragraph">
      <style:paragraph-properties fo:line-height="115.00%" fo:text-align="center" fo:margin-bottom="10.00pt"/>
    </style:style>
    <style:style style:name="P6" style:family="paragraph">
      <style:paragraph-properties fo:line-height="115.00%" fo:text-align="justify" fo:margin-bottom="10.00pt"/>
    </style:style>
  </office:automatic-styles>
  <office:body>
    <office:text>
      <text:p text:style-name="P1"><text:span text:style-name="T1">167 слов для изучения татарского языка</text:span><text:span text:style-name="T2"/></text:p>
      <text:p text:style-name="P1"><text:span text:style-name="T3">ЯШЬ АРАЛЫГЫ: 4-5 яшь</text:span></text:p>
      <text:p text:style-name="P2"><text:span text:style-name="T4">Актив сүзләр: әти, әни, кыз, малай, мин, исәнмесез, сау булыгыз, исәнме, эт, песи, әйе, юк, сау бул, әби, бабай, әйбәт, ипи, алма, сөт, чәй, рәхмәт, мә, тәмле, кил монда, утыр, бир, аша, эч, туп, зур, кечкенә, матур, курчак, куян, аю, хәлләр ничек, уйна, пычрак, чиста, ю, бер, ике, өч, дүрт, биш. (49 сүз)</text:span></text:p>
      <text:p text:style-name="P2"><text:span text:style-name="T4">Пассив сүзләр: утырыгыз, бу кем?, кем юк?, син кем?, кем анда?, басыгыз, ал, ничә? нинди? (13 сүз)</text:span></text:p>
      <text:p text:style-name="P2"><text:span text:style-name="T4">СҮЗЛӘР САНЫ<text:s text:c="2"/>: 62 сүз</text:span></text:p>
      <text:p text:style-name="P3"><text:span text:style-name="T5">ЯШЬ АРАЛЫГЫ: 5-6 яшь</text:span></text:p>
      <text:p text:style-name="P4"><text:span text:style-name="T6">Актив сүзләр: кишер, нинди, баллы, ничә, суган, бәрәңге, алты, җиде, сигез, тугыз, ун, кыяр, кәбестә, кызыл, сары, яшел, кирәк, юа, нәрсә кирәк, аш, ботка, кашык, тәлинкә, чынаяк, зәңгәр, күлмәк, чалбар, ки, сал, йокла, бит, кул, өстәл, урындык, карават, яратам, бар (38 сүз)</text:span></text:p>
      <text:p text:style-name="P4"><text:span text:style-name="T6">Пассив сүзләр:<text:s text:c="2"/>бу нәрсә?, хәерле көн, нәрсә бар?<text:s text:c="2"/>күп (7 сүз)</text:span></text:p>
      <text:p text:style-name="P4"><text:span text:style-name="T6">СҮЗЛӘР САНЫ<text:s text:c="2"/>: 45 сүз</text:span></text:p>
      <text:p text:style-name="P5"><text:span text:style-name="T7">ЯШЬ АРАЛЫГЫ: 6-7 яшь</text:span></text:p>
      <text:p text:style-name="P6"><text:span text:style-name="T8">Актив сүзләр: син кем, хәерле көн, тычкан, бу кем? бу нәрсә? нишли?, йоклый, утыра, ашый, эчә, нишлисең?, ашыйм, эчәм, уйный,</text:span></text:p>
      <text:p text:style-name="P6"><text:span text:style-name="T8">уйныйм, утырам, барам, кая барасың?, син нишлисең?,сикер, сикерәм, сикерә, йөгерә, төлке, йөгер, йөгерәм, чәк-чәк, өчпочмак, яшь, бүре, керпе, тавык, әтәч, үрдәк, чана, шуа, шуам, бие, бии, биим, ак, кара, җырла, җырлыйм, зур рәхмәт, китап укый, рәсем ясыйм, укыйм, дәфтәр (58 сүз)<text:s text:c="5"/>Пассив сүзләр:<text:s text:c="2"/>нәрсә яратасың? (2 сүз)</text:span></text:p>
      <text:p text:style-name="P6"><text:span text:style-name="T8">СҮЗЛӘР САНЫ<text:s text:c="2"/>: 60 сүз</text:span><text:span text:style-name="T9"><text:s/></text:span><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